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9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7</text:p>
          </table:table-cell>
          <table:table-cell table:number-columns-repeated="2" table:style-name="ce2"/>
          <table:table-cell office:value-type="string" table:style-name="ce6">
            <text:p>1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70106:393</text:p>
          </table:table-cell>
          <table:table-cell office:value-type="float" office:value="1498058.32" table:style-name="ce16">
            <text:p>1498058.32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722:181</text:p>
          </table:table-cell>
          <table:table-cell office:value-type="float" office:value="635169.01" table:style-name="ce16">
            <text:p>635169.01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1:2877</text:p>
          </table:table-cell>
          <table:table-cell office:value-type="float" office:value="1657909.8" table:style-name="ce16">
            <text:p>1657909.8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3272</text:p>
          </table:table-cell>
          <table:table-cell office:value-type="float" office:value="138663.5" table:style-name="ce16">
            <text:p>138663.5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80601:4856</text:p>
          </table:table-cell>
          <table:table-cell office:value-type="float" office:value="58846.44" table:style-name="ce16">
            <text:p>58846.44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6:117</text:p>
          </table:table-cell>
          <table:table-cell office:value-type="float" office:value="41778.720000000001" table:style-name="ce16">
            <text:p>41778.72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3:1882</text:p>
          </table:table-cell>
          <table:table-cell office:value-type="float" office:value="34057.660000000003" table:style-name="ce16">
            <text:p>34057.66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80102:706</text:p>
          </table:table-cell>
          <table:table-cell office:value-type="float" office:value="17928.02" table:style-name="ce16">
            <text:p>17928.02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582</text:p>
          </table:table-cell>
          <table:table-cell office:value-type="float" office:value="34226.22" table:style-name="ce16">
            <text:p>34226.22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90101:229</text:p>
          </table:table-cell>
          <table:table-cell office:value-type="float" office:value="87585.3" table:style-name="ce16">
            <text:p>87585.3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402:260</text:p>
          </table:table-cell>
          <table:table-cell office:value-type="float" office:value="149218.20000000001" table:style-name="ce16">
            <text:p>149218.2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13T00:00:00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20502:142</text:p>
          </table:table-cell>
          <table:table-cell office:value-type="float" office:value="134500" table:style-name="ce16">
            <text:p>134500</text:p>
          </table:table-cell>
          <table:table-cell office:value-type="date" office:date-value="2022-11-24T00:00:00" table:style-name="ce17">
            <text:p>24.11.2022</text:p>
          </table:table-cell>
          <table:table-cell office:value-type="date" office:date-value="2022-11-21T00:00:00" table:style-name="ce17">
            <text:p>21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4DA7EA26238548AD9D82F612B05BE6549D4D71DCFB1F7E8C7595757D89A5543E19E4215F0E44CB1FAAD4DB222D9D1753E36999B87E0F106382629E5FF992D82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14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1T04:00:04Z</dc:date>
    <meta:print-date>2022-11-17T09:04:10Z</meta:print-date>
  </office:meta>
</office:document-meta>
</file>